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Arial" style:font-name-asian="微軟正黑體" style:font-name-complex="Arial" fo:font-size="20pt" style:font-size-asian="20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4" style:family="table-column">
      <style:table-column-properties style:column-width="1.7305in"/>
    </style:style>
    <style:style style:name="TableColumn5" style:family="table-column">
      <style:table-column-properties style:column-width="3.7208in"/>
    </style:style>
    <style:style style:name="Table3" style:family="table">
      <style:table-properties style:width="5.4513in" fo:margin-left="0.333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line-height="100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00%" fo:margin-lef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24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00%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00%" fo:margin-left="0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00%" fo:margin-lef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45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46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47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P50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51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52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53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  <style:text-properties style:font-name="Times New Roman" style:font-name-complex="Times New Roman"/>
    </style:style>
    <style:style style:name="P54" style:parent-style-name="清單段落" style:list-style-name="LFO2" style:family="paragraph">
      <style:paragraph-properties style:line-height-at-least="0.2777in" fo:margin-left="0.6666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color="#FF0000" style:font-size-complex="12pt"/>
    </style:style>
    <style:style style:name="P57" style:parent-style-name="清單段落" style:list-style-name="LFO2" style:family="paragraph">
      <style:paragraph-properties fo:margin-left="0.666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超連結" style:family="text">
      <style:text-properties style:font-name="Times New Roman" style:font-name-complex="Times New Roman"/>
    </style:style>
    <style:style style:name="P60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61" style:parent-style-name="清單段落" style:family="paragraph">
      <style:paragraph-properties style:line-height-at-least="0.2777in" fo:margin-left="0.6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Furnace<text:s/>User Manual</text:p>
      <text:list text:style-name="LFO1" text:continue-numbering="true">
        <text:list-item>
          <text:p text:style-name="P2">Basic information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 of property</text:p>
          </table:table-cell>
          <table:table-cell table:style-name="TableCell9">
            <text:p text:style-name="P10"><text:span text:style-name="T11">JH-6  <text:s/></text:span><text:span text:style-name="T12">Furnace</text:span></text:p>
          </table:table-cell>
        </table:table-row>
        <table:table-row table:style-name="TableRow13">
          <table:table-cell table:style-name="TableCell14">
            <text:p text:style-name="P15">Property No.</text:p>
          </table:table-cell>
          <table:table-cell table:style-name="TableCell16">
            <text:p text:style-name="P17"><text:span text:style-name="T18">3100403035-850</text:span></text:p>
          </table:table-cell>
        </table:table-row>
        <table:table-row table:style-name="TableRow19">
          <table:table-cell table:style-name="TableCell20">
            <text:p text:style-name="P21">Size</text:p>
          </table:table-cell>
          <table:table-cell table:style-name="TableCell22">
            <text:p text:style-name="P23">Internal <text:s/>dimensions<text:s/>W40*D40*H40(cm)</text:p>
            <text:p text:style-name="P24">External <text:s/>dimensions<text:s/>W68*D69*H100(cm)</text:p>
          </table:table-cell>
        </table:table-row>
        <table:table-row table:style-name="TableRow25">
          <table:table-cell table:style-name="TableCell26">
            <text:p text:style-name="P27"><text:span text:style-name="T28">Temperature range</text:span></text:p>
          </table:table-cell>
          <table:table-cell table:style-name="TableCell29">
            <text:p text:style-name="P30">1200℃</text:p>
          </table:table-cell>
        </table:table-row>
        <table:table-row table:style-name="TableRow31">
          <table:table-cell table:style-name="TableCell32">
            <text:p text:style-name="P33"><text:span text:style-name="T34">Voltage</text:span></text:p>
          </table:table-cell>
          <table:table-cell table:style-name="TableCell35">
            <text:p text:style-name="P36">220V<text:s/>/50A</text:p>
          </table:table-cell>
        </table:table-row>
        <table:table-row table:style-name="TableRow37">
          <table:table-cell table:style-name="TableCell38">
            <text:p text:style-name="P39"><text:span text:style-name="T40">Purchase date</text:span></text:p>
          </table:table-cell>
          <table:table-cell table:style-name="TableCell41">
            <text:p text:style-name="P42">1090907</text:p>
          </table:table-cell>
        </table:table-row>
      </table:table>
      <text:p text:style-name="P43"/>
      <text:list text:style-name="LFO1" text:continue-numbering="true">
        <text:list-item>
          <text:p text:style-name="P44">Instructions</text:p>
        </text:list-item>
      </text:list>
      <text:list text:style-name="LFO2" text:continue-numbering="true">
        <text:list-item>
          <text:p text:style-name="P45">Turn on the power。</text:p>
        </text:list-item>
        <text:list-item>
          <text:p text:style-name="P46">Put samples into the furnace，close thedoor.</text:p>
        </text:list-item>
        <text:list-item>
          <text:p text:style-name="P47"><text:span text:style-name="T48">Use<text:s/></text:span><text:span text:style-name="T49">▲ and ▼ to set the temperature.</text:span></text:p>
        </text:list-item>
        <text:list-item>
          <text:p text:style-name="P50">Then click<text:s/>ENT<text:s/>to finish setting。</text:p>
        </text:list-item>
        <text:list-item>
          <text:p text:style-name="P51">OUT1<text:s/>light on，it is mean the equipment is heating.</text:p>
        </text:list-item>
        <text:list-item>
          <text:p text:style-name="P52">When the temperature reaches the setting poing, the light will blink.</text:p>
        </text:list-item>
        <text:list-item>
          <text:p text:style-name="P53">Turn off the power after use。</text:p>
        </text:list-item>
        <text:list-item>
          <text:p text:style-name="P54"><text:span text:style-name="T55">When taking the samples in and out, must wear<text:s/></text:span><text:span text:style-name="T56">insulation gloves</text:span></text:p>
        </text:list-item>
        <text:list-item>
          <text:p text:style-name="P57"><text:span text:style-name="T58">Scan the qr-code to fill the google form to submit the usage or through the link:<text:s/></text:span><text:a xlink:href="https://forms.gle/kw8VCQvomJWE3cUP6" office:target-frame-name="_top" xlink:show="replace"><text:span text:style-name="T59">https://forms.gle/kw8VCQvomJWE3cUP6</text:span></text:a>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ihsien</meta:initial-creator>
    <dc:creator>user</dc:creator>
    <meta:creation-date>2024-04-15T02:01:00Z</meta:creation-date>
    <dc:date>2024-04-15T02:01:00Z</dc:date>
    <meta:print-date>2017-03-1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